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91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404004:158</text:p>
          </table:table-cell>
          <table:covered-table-cell/>
          <table:table-cell office:value-type="float" office:value="1969010.66" table:style-name="ce21">
            <text:p>1969010,6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7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7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7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7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7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7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7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7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7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7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7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7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7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7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7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7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7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7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7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7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7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7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7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7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7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7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7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7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7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9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9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9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9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9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9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9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9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9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9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9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9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9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9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9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9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9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9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9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9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9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9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9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9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9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9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9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9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9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9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9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9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9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9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9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9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9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9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9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9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9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9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9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9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9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9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9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9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55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number-columns-spanned="3" table:number-rows-spanned="1" table:style-name="ce2">
            <text:p>36:34:0602001:8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C5413C91A90B067F9AC87B9846CAD2D705FA64480A97BA4B2516DA081930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15T13:27:04Z</meta:creation-date>
    <dc:date>2024-05-15T13:27:04Z</dc:date>
  </office:meta>
</office:document-meta>
</file>